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DC3C0000407C00001471D4D3D012D78F6B7E.svg" manifest:media-type="image/svg+xml"/>
  <manifest:file-entry manifest:full-path="Pictures/1000020100000270000000C638F064C1872428F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end" style:justify-single-word="false">
        <style:tab-stops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6.51cm" style:type="right"/>
        </style:tab-stops>
      </style:paragraph-properties>
      <style:text-properties fo:color="#28567d" style:font-name="Verdana" fo:font-size="7pt" style:font-size-asian="7pt" style:font-name-complex="Times New Roman" style:font-size-complex="7pt"/>
    </style:style>
    <style:style style:name="P4" style:family="paragraph" style:parent-style-name="Standard">
      <style:paragraph-properties>
        <style:tab-stops>
          <style:tab-stop style:position="0.011cm"/>
          <style:tab-stop style:position="16.51cm" style:type="right"/>
        </style:tab-stops>
      </style:paragraph-properties>
      <style:text-properties fo:color="#28567d" fo:font-size="8pt" style:font-size-asian="8pt" style:font-name-complex="Castellar" style:font-size-complex="8pt"/>
    </style:style>
    <style:style style:name="P5" style:family="paragraph" style:parent-style-name="Standard">
      <style:paragraph-properties>
        <style:tab-stops>
          <style:tab-stop style:position="0.011cm"/>
          <style:tab-stop style:position="16.51cm" style:type="right"/>
        </style:tab-stops>
      </style:paragraph-properties>
    </style:style>
    <style:style style:name="P6" style:family="paragraph" style:parent-style-name="Standard">
      <style:text-properties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rsid="0010881a" officeooo:paragraph-rsid="0010881a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10881a" officeooo:paragraph-rsid="0010881a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2pt" style:text-underline-style="solid" style:text-underline-width="auto" style:text-underline-color="font-color" fo:font-weight="bold" officeooo:paragraph-rsid="000baef3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paragraph-rsid="000baef3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size-complex="11pt"/>
    </style:style>
    <style:style style:name="P2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2pt" style:text-underline-style="solid" style:text-underline-width="auto" style:text-underline-color="font-color" fo:font-weight="bold" officeooo:paragraph-rsid="000baef3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>
      <loext:graphic-properties draw:fill="none"/>
    </style:style>
    <style:style style:name="T1" style:family="text">
      <style:text-properties fo:color="#28567d" style:font-name="Verdana" fo:font-size="7pt" style:font-size-asian="7pt" style:font-name-complex="Arial" style:font-size-complex="7pt"/>
    </style:style>
    <style:style style:name="T2" style:family="text">
      <style:text-properties fo:color="#28567d" fo:font-size="10pt" fo:font-weight="bold" style:font-size-asian="10pt" style:font-weight-asian="bold" style:font-name-complex="Castellar" style:font-size-complex="10pt" style:font-weight-complex="bold"/>
    </style:style>
    <style:style style:name="T3" style:family="text">
      <style:text-properties fo:color="#28567d" style:font-name="Calibri" fo:font-size="12pt" fo:font-weight="bold" style:font-size-asian="12pt" style:font-weight-asian="bold" style:font-name-complex="Castellar" style:font-weight-complex="bold"/>
    </style:style>
    <style:style style:name="T4" style:family="text">
      <style:text-properties fo:color="#28567d" fo:font-size="8pt" style:font-size-asian="8pt" style:font-name-complex="Castellar" style:font-size-complex="8pt"/>
    </style:style>
    <style:style style:name="T5" style:family="text">
      <style:text-properties fo:font-size="8pt" style:font-size-asian="8pt" style:font-name-complex="Castellar" style:font-size-complex="8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size-complex="11pt" style:font-weight-complex="normal"/>
    </style:style>
    <style:style style:name="T10" style:family="text">
      <style:text-properties officeooo:rsid="000b9dce"/>
    </style:style>
    <style:style style:name="T11" style:family="text">
      <style:text-properties officeooo:rsid="000d8ad1"/>
    </style:style>
    <style:style style:name="T12" style:family="text">
      <style:text-properties officeooo:rsid="00111fb0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officeooo:rsid="000baef3" style:font-size-asian="12pt" style:font-weight-asian="bold" style:font-size-complex="12pt" style:font-weight-complex="bold"/>
    </style:style>
    <style:style style:name="T15" style:family="text">
      <style:text-properties style:font-name="Tahoma" fo:font-size="12pt" style:text-underline-style="solid" style:text-underline-width="auto" style:text-underline-color="font-color" fo:font-weight="bold" officeooo:rsid="0012ad88" style:font-name-asian="Tahoma" style:font-size-asian="12pt" style:font-weight-asian="bold" style:font-name-complex="Tahoma" style:font-size-complex="12pt" style:font-weight-complex="bold"/>
    </style:style>
    <style:style style:name="T16" style:family="text">
      <style:text-properties style:font-size-complex="11pt"/>
    </style:style>
    <style:style style:name="T17" style:family="text">
      <style:text-properties fo:font-weight="bold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28567d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3"/></text:p>
      <text:p text:style-name="P18">PLANTILLA</text:p>
      <text:p text:style-name="P18"/>
      <text:p text:style-name="P18">TEST PLAN DE EMPLEO COVID-19 </text:p>
      <text:p text:style-name="P14"><text:span text:style-name="T14">TÉCNICO</text:span><text:span text:style-name="T13"> MEDIO </text:span><text:span text:style-name="T15">GENERAL</text:span></text:p>
      <text:p text:style-name="P11"/>
      <text:p text:style-name="P11"/>
      <text:p text:style-name="P21"/>
      <text:p text:style-name="P7"/>
      <text:p text:style-name="P7">1.- Según la Ley 40/2015, de 1 de octubre, de Régimen Jurídico del Sector Público, la constitución de un órgano administrativo no requerirá:</text:p>
      <text:p text:style-name="P7">a) Delimitación de sus funciones y competencias.</text:p>
      <text:p text:style-name="P12">b) Designación de su titular.</text:p>
      <text:p text:style-name="P7">c) Dotación de los créditos necesarios para su puesta en marcha y funcionamiento.</text:p>
      <text:p text:style-name="P7"/>
      <text:p text:style-name="P7">2.- Cuando intervienen dos o más órganos administrativos en la producción de un acto, se trata de:</text:p>
      <text:p text:style-name="P7">a) Acto simple.</text:p>
      <text:p text:style-name="P12">b) Acto complejo.</text:p>
      <text:p text:style-name="P7">c) Acto constitutivo.</text:p>
      <text:p text:style-name="P7"/>
      <text:p text:style-name="P7">3.- La motivación de los actos administrativos:</text:p>
      <text:p text:style-name="P9"><text:span text:style-name="Fuente_20_de_20_párrafo_20_predeter."><text:span text:style-name="T17">a) Es una sucinta referencia de hechos y fundamentos de derecho.</text:span></text:span></text:p>
      <text:p text:style-name="P10">b) Es un requisito material del acto administrativo.</text:p>
      <text:p text:style-name="P7">c) Todos los actos administrativos han de ser motivados obligatoriamente.</text:p>
      <text:p text:style-name="P7"/>
      <text:p text:style-name="P7">4.- El plazo máximo para dictar y notificar la resolución de los recursos de alzada y de reposición será de:</text:p>
      <text:p text:style-name="P7">a) 3 meses, respectivamente.</text:p>
      <text:p text:style-name="P7">b) 1 mes y 3 meses, respectivamente.</text:p>
      <text:p text:style-name="P12">c) 3 meses y 1 mes, respectivamente.</text:p>
      <text:p text:style-name="P10"/>
      <text:p text:style-name="P7">5.- En el cálculo del valor estimado de los contratos, no deberá tenerse en cuenta:</text:p>
      <text:p text:style-name="P12">a) El importe del IVA.</text:p>
      <text:p text:style-name="P7"><text:span text:style-name="T8">b) Las eventuales prórroga</text:span>s del contrato.</text:p>
      <text:p text:style-name="P7">c) Las primas o pagos previstos para candidatos o licitadores.</text:p>
      <text:p text:style-name="P7"/>
      <text:p text:style-name="P7">6.- Son contratos de suministros:</text:p>
      <text:p text:style-name="P7">a) Los contratos relativos a propiedades incorporales o valores negociables.</text:p>
      <text:p text:style-name="P9"><text:span text:style-name="Fuente_20_de_20_párrafo_20_predeter."><text:span text:style-name="T17">b) Los que tienen por objeto la adquisición, el arrendamiento financiero, o el arrendamiento, con o sin opción de compra, de productos o bienes muebles.</text:span></text:span></text:p>
      <text:p text:style-name="P7">c) Los que tienen por objeto la adquisición, el arrendamiento financiero , o el arrendamiento, con o sin opción de compra, de productos o bienes inmuebles.</text:p>
      <text:p text:style-name="P7"/>
      <text:p text:style-name="P7"/>
      <text:p text:style-name="P7"/>
      <text:p text:style-name="P7"><text:soft-page-break/></text:p>
      <text:p text:style-name="P7">7.- De acuerdo con la Ley 39/2015, de 1 de octubre, del Procedimiento Administrativo Común de las Administraciones Públicas, cuando se rechace una notificación por el interesado en el primer intento</text:p>
      <text:p text:style-name="P7">a) Procederá notificar en edictos</text:p>
      <text:p text:style-name="P12">b) Se entenderá notificado el destinatario</text:p>
      <text:p text:style-name="P10">c) Será preciso notificar una segunda vez dentro de los 3 días siguientes.</text:p>
      <text:p text:style-name="P10"/>
      <text:p text:style-name="P7">8.- De acuerdo con el artículo 76.2 de la Ley 39/2015, de 1 de octubre, del Procedimiento Administrativo Común de las Administraciones Públicas, ¿en qué momento podrán los interesados alegar los defectos de tramitación, y en especial, los que supongan paralización del procedimiento?</text:p>
      <text:p text:style-name="P12">a) En todo momento</text:p>
      <text:p text:style-name="P7">b) En cualquier momento anterior al trámite de audiencia</text:p>
      <text:p text:style-name="P7">c) Dentro del trámite de audiencia</text:p>
      <text:p text:style-name="P7"/>
      <text:p text:style-name="P7">9.- ¿Qué plazo tiene el órgano competente para resolver el recurso de reposición de acuerdo con el artículo 124 de la Ley 39/2015, de 1 de octubre, del Procedimiento Administrativo Común de las Administraciones Públicas?</text:p>
      <text:p text:style-name="P12">a) 1 mes</text:p>
      <text:p text:style-name="P7">b) 2 meses</text:p>
      <text:p text:style-name="P7">c) 30 días hábiles</text:p>
      <text:p text:style-name="P7"/>
      <text:p text:style-name="P7"><text:span text:style-name="T11">10</text:span>.- Cuales de estos Reales Decretos son de aplicación al personal de la Administración Pública.</text:p>
      <text:p text:style-name="P7">a) Real Decreto Legislativo 5/2015, de 30 de octubre.</text:p>
      <text:p text:style-name="P7">b) Real Decreto Legislativo 3/2015, de 23 de octubre,</text:p>
      <text:p text:style-name="P9"><text:span text:style-name="Fuente_20_de_20_párrafo_20_predeter."><text:span text:style-name="T17">c) Las otras dos respuestas son correctas.</text:span></text:span></text:p>
      <text:p text:style-name="P7"/>
      <text:p text:style-name="P7">11.- Como debe ser el trabajo que tiene por objeto el Derecho Laboral</text:p>
      <text:p text:style-name="P7">a) voluntario, remunerado y por cuenta propia</text:p>
      <text:p text:style-name="P9"><text:span text:style-name="Fuente_20_de_20_párrafo_20_predeter."><text:span text:style-name="T17">b) voluntario, remunerado y por cuenta ajena.</text:span></text:span></text:p>
      <text:p text:style-name="P7">c) voluntario, gratuito y por cuenta propia.</text:p>
      <text:p text:style-name="P7"/>
      <text:p text:style-name="P7">12.- Que es lo más importante en la jerarquía normativa laboral después de la Constitución</text:p>
      <text:p text:style-name="P7">a) las leyes (orgánicas y ordinarias)</text:p>
      <text:p text:style-name="P9"><text:span text:style-name="Fuente_20_de_20_párrafo_20_predeter."><text:span text:style-name="T17">b) los Tratados Internacionales.</text:span></text:span></text:p>
      <text:p text:style-name="P7">c) Las normas con rango de ley (decretos ley y decretos-legislativos).</text:p>
      <text:p text:style-name="P6"/>
      <text:p text:style-name="P7">13.- Que principio dice que las normas laborales de inferior rango pueden estableces mejores condiciones de trabajo que la norma de superior rango, pero nunca empeorarlas.</text:p>
      <text:p text:style-name="P7">a) El de irrenunciabilidad de derechos</text:p>
      <text:p text:style-name="P12">b) el de norma más favorable</text:p>
      <text:p text:style-name="P9"><text:span text:style-name="Fuente_20_de_20_párrafo_20_predeter."><text:span text:style-name="T9">c) el de norma mínima.</text:span></text:span></text:p>
      <text:p text:style-name="P10"/>
      <text:p text:style-name="P7"><text:soft-page-break/></text:p>
      <text:p text:style-name="P7"/>
      <text:p text:style-name="P7">14.- Cuales son los organismos judiciales laborales.</text:p>
      <text:p text:style-name="P7">a) las magistraturas de trabajo .</text:p>
      <text:p text:style-name="P12">b) juzgados de lo social</text:p>
      <text:p text:style-name="P7">c) Las otras dos respuestas son correcta.</text:p>
      <text:p text:style-name="P7"/>
      <text:p text:style-name="P7">15.- Como deben cumplir los trabajadores con las obligaciones concretas de su puesto de trabajo.</text:p>
      <text:p text:style-name="P7">a) de conformidad a las reglas de la educación cívica.</text:p>
      <text:p text:style-name="P12">b) de conformidad a las reglas de la buena fe y diligencia</text:p>
      <text:p text:style-name="P7">c) las otras dos respuestas son correctas.</text:p>
      <text:p text:style-name="P7"/>
      <text:p text:style-name="P7">16.- Cual de los siguientes derechos laborales no se encuentra reconocido constitucionalmente</text:p>
      <text:p text:style-name="P7">a) El derecho de los empresarios a la adopción de medidas de conflicto colectivo.</text:p>
      <text:p text:style-name="P7">b) el derecho a la libre elección de profesión y oficio</text:p>
      <text:p text:style-name="P9"><text:span text:style-name="Fuente_20_de_20_párrafo_20_predeter."><text:span text:style-name="T17">c) las otras dos respuestas son correctas.</text:span></text:span></text:p>
      <text:p text:style-name="P12"/>
      <text:p text:style-name="P7">17.- Indique cual de las siguientes notas no es esencial para la existencia de un contrato de trabajo</text:p>
      <text:p text:style-name="P7">a) prestación personal de servicios</text:p>
      <text:p text:style-name="P9"><text:span text:style-name="Fuente_20_de_20_párrafo_20_predeter."><text:span text:style-name="T17">b) asistencia a un centro de trabajo, para el cumplimiento de un horario previamente determinado.</text:span></text:span></text:p>
      <text:p text:style-name="P7">c) abono de un salario.</text:p>
      <text:p text:style-name="P7"/>
      <text:p text:style-name="P8">18.- Los inscritos en el Padrón municipal son : </text:p>
      <text:p text:style-name="P13">a) Los vecinos de los municipios.</text:p>
      <text:p text:style-name="P8">b) Los vecinos del pueblo.</text:p>
      <text:p text:style-name="P8">c) Ninguna es correcta.</text:p>
      <text:p text:style-name="P8"/>
      <text:p text:style-name="P8">19.- ¿A quién corresponde la formación, mantenimiento, revisión y custodia del Padrón municipal?</text:p>
      <text:p text:style-name="P13">a) Al ayuntamiento, de acuerdo con lo que establezca la legislación del Estado. </text:p>
      <text:p text:style-name="P8">b) A la comunidad Autónoma.</text:p>
      <text:p text:style-name="P8">c) Ninguna es correcta.</text:p>
      <text:p text:style-name="P8"/>
      <text:p text:style-name="P8">20.- La gestión del Padrón municipal se llevará: </text:p>
      <text:p text:style-name="P8">a) Por la Administración General del Estado.</text:p>
      <text:p text:style-name="P13">b) Con medios informáticos.</text:p>
      <text:p text:style-name="P8"><text:span text:style-name="T12">c</text:span>) Ninguna es correcta.</text:p>
      <text:p text:style-name="P8"/>
      <text:p text:style-name="P8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2">PREGUNTAS RESERVAS</text:p>
      <text:p text:style-name="P7"/>
      <text:p text:style-name="P7"/>
      <text:p text:style-name="P7"><text:span text:style-name="T10">2</text:span>1.- Los empleados públicos se clasifican en:</text:p>
      <text:p text:style-name="P9"><text:span text:style-name="Fuente_20_de_20_párrafo_20_predeter."><text:span text:style-name="T17">a) funcionarios de carrera, funcionarios interinos, personal laboral, ya sea fijo, por tiempo indefinido o temporal y personal eventual.</text:span></text:span></text:p>
      <text:p text:style-name="P7">b) Funcionarios de carrera, funcionarios interinos, y personal eventual.</text:p>
      <text:p text:style-name="P7">c) Funcionarios de carrera, funcionarios interinos, personal laboral por tiempo indefinido <text:s/>y personal eventual.</text:p>
      <text:p text:style-name="P7"/>
      <text:p text:style-name="P7"><text:span text:style-name="T10">2</text:span>2.- Las retribuciones del personal laboral de la Administración Pública se determinarán:</text:p>
      <text:p text:style-name="P7">a) de acuerdo con la legislación administrativa.</text:p>
      <text:p text:style-name="P9"><text:span text:style-name="Fuente_20_de_20_párrafo_20_predeter."><text:span text:style-name="T9">b) de acuerdo con la legislación laboral y el convenio colectivo.</text:span></text:span></text:p>
      <text:p text:style-name="P12">c) las otras dos respuestas son correctas.</text:p>
      <text:p text:style-name="P12"/>
      <text:p text:style-name="P15"><text:span text:style-name="T10">2</text:span>3.- En relación con los informes y dictámenes, salvo disposición expresa, se considerarán que son:</text:p>
      <text:p text:style-name="P15">a) facultativos y vinculante.</text:p>
      <text:p text:style-name="P15">b) preceptivos y vinculante</text:p>
      <text:p text:style-name="P16">c) facultativos y no vinculante.</text:p>
      <text:p text:style-name="P16"/>
      <text:p text:style-name="P15"><text:span text:style-name="T10">2</text:span>4.- Impuesto sobre vehículos de tracción mecánica: En los casos de cambio de domicilio a distinto municipio durante el periodo impositivo se debe abonar el impuesto:</text:p>
      <text:p text:style-name="P16">a) en el municipio que el sujeto pasivo tenga el 1 de enero</text:p>
      <text:p text:style-name="P15">b) en el municipio en el que resida durante más tiempo el sujeto pasivo en el año del cambio de domicilio.</text:p>
      <text:p text:style-name="P15">c) se prorratea la cuota entre ambos municipios.</text:p>
      <text:p text:style-name="P15"/>
      <text:p text:style-name="P15"><text:span text:style-name="T10">2</text:span>5.- El uso o aprovechamiento especial de los bienes de dominio público conforme a la Ley 33/2003, de 3 de noviembre, de Patrimonio de las Administraciones Públicas:</text:p>
      <text:p text:style-name="P15">a) Requiere concesión administrativa.</text:p>
      <text:p text:style-name="P17"><text:span text:style-name="Fuente_20_de_20_párrafo_20_predeter."><text:span text:style-name="T6">b</text:span></text:span><text:span text:style-name="Fuente_20_de_20_párrafo_20_predeter."><text:span text:style-name="T7">) está sujeto a autorización o a concesión, según los casos.</text:span></text:span></text:p>
      <text:p text:style-name="P15">c) no requiere ni autorización ni concesión cuando no impida el uso por los demás interesados.</text:p>
      <text:p text:style-name="P7"/>
      <text:p text:style-name="P7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hyphenation-ladder-count="no-limit"/>
      <style:text-properties fo:font-size="10.5pt" style:font-size-asian="10.5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01cm" fo:margin-bottom="0.6cm" loext:contextual-spacing="false" fo:hyphenation-ladder-count="no-limit"/>
      <style:text-properties fo:color="#28567d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4cm" fo:margin-bottom="0.24cm" loext:contextual-spacing="false" fo:text-align="center" style:justify-single-word="false" fo:hyphenation-ladder-count="no-limit"/>
      <style:text-properties fo:color="#000000" style:font-name="Tahoma" fo:font-family="Tahoma" style:font-family-generic="swiss" style:font-pitch="variable" fo:font-style="italic" fo:text-shadow="1pt 1pt" fo:font-weight="bold" style:font-name-asian="Tahoma" style:font-family-asian="Tahoma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99cm" loext:contextual-spacing="false" fo:hyphenation-ladder-count="no-limit"/>
      <style:text-properties fo:text-transform="uppercase" fo:color="#000000" style:font-name="Tahoma" fo:font-family="Tahoma" style:font-family-generic="swiss" style:font-pitch="variable" style:text-underline-style="solid" style:text-underline-width="bold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3cm" loext:contextual-spacing="false" fo:hyphenation-ladder-count="no-limit"/>
      <style:text-properties style:font-name="Tahoma" fo:font-family="Tahoma" style:font-family-generic="swiss" style:font-pitch="variable" fo:font-size="12pt" fo:font-style="italic" fo:font-weight="bold" style:font-name-asian="Tahoma" style:font-family-asian="Tahoma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loext:contextual-spacing="false" fo:text-align="end" style:justify-single-word="false">
        <style:tab-stops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>
        <style:tab-stops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text-align="end" style:justify-single-word="false">
        <style:tab-stops>
          <style:tab-stop style:position="16.51cm" style:type="right"/>
        </style:tab-stops>
      </style:paragraph-properties>
      <style:text-properties fo:color="#28567d" style:font-name="Verdana" fo:font-size="7pt" style:font-size-asian="7pt" style:font-name-complex="Times New Roman" style:font-size-complex="7pt"/>
    </style:style>
    <style:style style:name="MP4" style:family="paragraph" style:parent-style-name="Standard">
      <style:paragraph-properties>
        <style:tab-stops>
          <style:tab-stop style:position="0.011cm"/>
          <style:tab-stop style:position="16.51cm" style:type="right"/>
        </style:tab-stops>
      </style:paragraph-properties>
    </style:style>
    <style:style style:name="MP5" style:family="paragraph">
      <loext:graphic-properties draw:fill="none"/>
    </style:style>
    <style:style style:name="MP6" style:family="paragraph" style:parent-style-name="Standard">
      <style:paragraph-properties>
        <style:tab-stops>
          <style:tab-stop style:position="0.011cm"/>
          <style:tab-stop style:position="16.51cm" style:type="right"/>
        </style:tab-stops>
      </style:paragraph-properties>
      <style:text-properties fo:color="#28567d" fo:font-size="8pt" style:font-size-asian="8pt" style:font-name-complex="Castellar" style:font-size-complex="8pt"/>
    </style:style>
    <style:style style:name="MT1" style:family="text">
      <style:text-properties fo:color="#28567d" style:font-name="Verdana" fo:font-size="7pt" style:font-size-asian="7pt" style:font-name-complex="Arial" style:font-size-complex="7pt"/>
    </style:style>
    <style:style style:name="MT2" style:family="text">
      <style:text-properties fo:color="#28567d" fo:font-size="10pt" fo:font-weight="bold" style:font-size-asian="10pt" style:font-weight-asian="bold" style:font-name-complex="Castellar" style:font-size-complex="10pt" style:font-weight-complex="bold"/>
    </style:style>
    <style:style style:name="MT3" style:family="text">
      <style:text-properties fo:color="#28567d" style:font-name="Calibri" fo:font-size="12pt" fo:font-weight="bold" style:font-size-asian="12pt" style:font-weight-asian="bold" style:font-name-complex="Castellar" style:font-weight-complex="bold"/>
    </style:style>
    <style:style style:name="MT4" style:family="text">
      <style:text-properties fo:color="#28567d" fo:font-size="8pt" style:font-size-asian="8pt" style:font-name-complex="Castellar" style:font-size-complex="8pt"/>
    </style:style>
    <style:style style:name="MT5" style:family="text">
      <style:text-properties fo:font-size="8pt" style:font-size-asian="8pt" style:font-name-complex="Castellar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28567d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9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 1" text:anchor-type="paragraph" svg:x="0.034cm" svg:y="-0.039cm" svg:width="5.669cm" style:rel-width="scale" svg:height="1.799cm" style:rel-height="scale" draw:z-index="3"><draw:image xlink:href="Pictures/1000DC3C0000407C00001471D4D3D012D78F6B7E.svg" xlink:type="simple" xlink:show="embed" xlink:actuate="onLoad" loext:mime-type="image/svg+xml"/><draw:image xlink:href="Pictures/1000020100000270000000C638F064C1872428F7.png" xlink:type="simple" xlink:show="embed" xlink:actuate="onLoad" loext:mime-type="image/png"/></draw:frame><text:span text:style-name="Fuente_20_de_20_párrafo_20_predeter."><text:span text:style-name="MT1"/></text:span></text:p>
        <text:p text:style-name="MP2"><text:span text:style-name="Fuente_20_de_20_párrafo_20_predeter."><text:span text:style-name="MT2"><text:tab/> </text:span></text:span><text:span text:style-name="Fuente_20_de_20_párrafo_20_predeter."><text:span text:style-name="MT3"><text:line-break/></text:span></text:span></text:p>
        <text:p text:style-name="MP3"/>
      </style:header>
      <style:footer>
        <text:p text:style-name="MP4"><draw:connector text:anchor-type="paragraph" draw:z-index="7" draw:name="Conector recto 2" draw:style-name="Mgr1" draw:text-style-name="MP5" draw:type="line" svg:x1="0.046cm" svg:y1="-0.115cm" svg:x2="14.797cm" svg:y2="-0.115cm" svg:d="M46-116h14751" svg:viewBox="0 0 14753 2"><text:p/></draw:connector><text:span text:style-name="Fuente_20_de_20_párrafo_20_predeter."><text:span text:style-name="MT4">Ayuntamiento de Torrox - Plaza de la Constitución, 1, 29770, Torrox, Málaga [ES]</text:span></text:span><text:span text:style-name="Fuente_20_de_20_párrafo_20_predeter."><text:span text:style-name="MT5"><text:tab/></text:span></text:span><text:span text:style-name="Fuente_20_de_20_párrafo_20_predeter."><text:span text:style-name="MT4">Página </text:span></text:span><text:span text:style-name="Fuente_20_de_20_párrafo_20_predeter."><text:span text:style-name="MT4"><text:page-number style:num-format="1" text:select-page="current">2</text:page-number></text:span></text:span><text:span text:style-name="Fuente_20_de_20_párrafo_20_predeter."><text:span text:style-name="MT4"><text:s/>de </text:span></text:span><text:span text:style-name="Fuente_20_de_20_párrafo_20_predeter."><text:span text:style-name="MT4"><text:page-count>4</text:page-count></text:span></text:span></text:p>
        <text:p text:style-name="MP6">Telf. 952538200 - Fax. 952538100 - web: www.torrox.es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20-10-08T21:17:00Z</meta:creation-date>
    <dc:date>2020-10-28T10:03:30.180000000</dc:date>
    <meta:print-date>2020-10-09T08:08:43.451000000</meta:print-date>
    <meta:editing-cycles>13</meta:editing-cycles>
    <meta:editing-duration>PT4H17M37S</meta:editing-duration>
    <meta:document-statistic meta:table-count="0" meta:image-count="1" meta:object-count="0" meta:page-count="4" meta:paragraph-count="108" meta:word-count="1079" meta:character-count="6634" meta:non-whitespace-character-count="5650"/>
    <meta:template xlink:type="simple" xlink:actuate="onRequest" xlink:title="" xlink:href="file:///D:/TECNICO%20MEDIO/PANTILLA%20TECNICO%20MEDIO%20GENERAL%20definitivo-%20copia.odt/Normal.dotm"/>
  </office:meta>
</office:document-meta>
</file>