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Negrita" style:font-family-generic="swiss" style:font-pitch="variable"/>
    <style:font-face style:name="Tahoma1" svg:font-family="Tahoma" style:font-adornments="Predeterminado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family-generic="swiss" style:font-pitch="variable"/>
    <style:font-face style:name="Tahoma4" svg:font-family="Tahoma"/>
    <style:font-face style:name="Tahoma5" svg:font-family="Tahoma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2pt" fo:language="es" fo:country="ES" officeooo:paragraph-rsid="001f77d1" style:font-size-asian="12pt" style:language-asian="es" style:country-asian="ES" style:font-name-complex="Arial2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28579b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paragraph-rsid="001f77d1" fo:background-color="transparent" style:font-size-asian="11pt" style:font-name-complex="Verdana1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1pt" officeooo:paragraph-rsid="0028579b" fo:background-color="transparent" style:font-size-asian="11pt" style:font-name-complex="Verdana1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1" fo:font-size="11pt" fo:language="es" fo:country="ES" officeooo:paragraph-rsid="0028579b" style:letter-kerning="true" fo:background-color="transparent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P13" style:family="paragraph" style:parent-style-name="Heading_20_1">
      <style:paragraph-properties fo:text-align="center" style:justify-single-word="false"/>
      <style:text-properties fo:font-size="12pt" officeooo:paragraph-rsid="001d9327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1d9327"/>
    </style:style>
    <style:style style:name="T9" style:family="text">
      <style:text-properties fo:font-variant="normal" fo:text-transform="none" fo:color="#28567d" loext:opacity="100%" style:text-outline="false" style:font-name="Verdana" fo:text-shadow="none" fo:font-weight="bold" officeooo:rsid="002b21d4" style:font-name-asian="Droid Sans Fallback" style:font-weight-asian="bold" style:font-name-complex="Lohit Hindi" style:font-weight-complex="bold"/>
    </style:style>
    <style:style style:name="T10" style:family="text">
      <style:text-properties fo:color="#000000" loext:opacity="100%" style:font-name="Verdana1" fo:font-size="11pt" fo:language="es" fo:country="ES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1" style:family="text">
      <style:text-properties fo:color="#000000" loext:opacity="100%" style:font-name="Verdana1" fo:font-size="11pt" fo:language="es" fo:country="ES" officeooo:rsid="002b21d4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00ffcd9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officeooo:rsid="002b21d4" fo:background-color="transparent" loext:char-shading-value="0" style:font-size-asian="11pt" style:font-name-complex="Verdana1" style:font-size-complex="11pt"/>
    </style:style>
    <style:style style:name="T15" style:family="text">
      <style:text-properties style:font-name="Verdana1" fo:font-size="11pt" officeooo:rsid="002d1520" fo:background-color="transparent" loext:char-shading-value="0" style:font-size-asian="11pt" style:font-name-complex="Verdana1" style:font-size-complex="11pt"/>
    </style:style>
    <style:style style:name="T16" style:family="text">
      <style:text-properties officeooo:rsid="0028579b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8">MODELO SOLICITUD PARTICIPACIÓN </text:span><text:span text:style-name="T16">CONCURSO </text:span><text:span text:style-name="T8">OPOSICIÓN </text:span><text:span text:style-name="T9">MONITOR DEPORTIV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6">Apellidos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6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D.N.I:</text:p>
            <text:p text:style-name="P6"/>
            <text:p text:style-name="P6"/>
          </table:table-cell>
          <table:table-cell table:style-name="Tabla1.E1" table:number-columns-spanned="5" office:value-type="string">
            <text:p text:style-name="P6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Población</text:p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>C.P.</text:p>
          </table:table-cell>
          <table:table-cell table:style-name="Tabla1.A1" table:number-columns-spanned="2" office:value-type="string">
            <text:p text:style-name="P6">Provincia</text:p>
          </table:table-cell>
          <table:covered-table-cell/>
          <table:table-cell table:style-name="Tabla1.E1" office:value-type="string">
            <text:p text:style-name="P6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6">Correo electrónic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E X P O N E</text:p>
      <text:p text:style-name="P9"><text:span text:style-name="T12">Que enterado/a de la convocatoria para la provisión como personal funcionario de carrera del Ayuntamiento de T</text:span><text:span text:style-name="T10">orrox</text:span><text:span text:style-name="T12">, de </text:span><text:span text:style-name="T11">una</text:span><text:span text:style-name="T12"> plaza de </text:span><text:span text:style-name="T14">Monitor Deportivo a media jornada</text:span><text:span text:style-name="T12"> mediante el sistema de concurso oposición, manifiesta que, a la fecha de expiración del plazo de presentación de instancias, reúne todos y cada uno de los requisitos exigidos en la cláusula segunda de las bases que regulan esta convocatoria y en virtud de ello</text:span>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9"><text:span text:style-name="T12">[ ] </text:span><text:span text:style-name="T10">C</text:span><text:span text:style-name="T12">opia del DNI.</text:span></text:p>
      <text:p text:style-name="P9"><text:span text:style-name="T12">[ ] </text:span><text:span text:style-name="T10">Copia </text:span><text:span text:style-name="T12">de la titulación académica exigida. </text:span></text:p>
      <text:p text:style-name="P9"><text:span text:style-name="T12">[ ] Original o </text:span><text:span text:style-name="T10">copia auténtica </text:span><text:span text:style-name="T12">del resguardo de ingreso de los derechos de examen </text:span><text:span text:style-name="T15">y de los </text:span><text:span text:style-name="T13">méritos, según las bases de la convocatoria</text:span><text:span text:style-name="T12">.</text:span></text:p>
      <text:p text:style-name="P12"/>
      <text:p text:style-name="P9"><text:span text:style-name="T10">Torrox</text:span><text:span text:style-name="T12">, ........ de .......................... de 2022.</text:span></text:p>
      <text:p text:style-name="P8"/>
      <text:p text:style-name="P8"/>
      <text:p text:style-name="P7"/>
      <text:p text:style-name="P7"/>
      <text:p text:style-name="P7"/>
      <text:p text:style-name="P4">SR. ALCALDE DEL AYUNTAMIENTO DE <text:span text:style-name="T6">TORRO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Negrita" style:font-family-generic="swiss" style:font-pitch="variable"/>
    <style:font-face style:name="Tahoma1" svg:font-family="Tahoma" style:font-adornments="Predeterminado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family-generic="swiss" style:font-pitch="variable"/>
    <style:font-face style:name="Tahoma4" svg:font-family="Tahoma"/>
    <style:font-face style:name="Tahoma5" svg:font-family="Tahoma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1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2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4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4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52M19S</meta:editing-duration>
    <meta:editing-cycles>10</meta:editing-cycles>
    <meta:generator>LibreOffice/7.2.6.2$Windows_X86_64 LibreOffice_project/b0ec3a565991f7569a5a7f5d24fed7f52653d754</meta:generator>
    <dc:date>2022-06-22T09:33:43.981000000</dc:date>
    <meta:document-statistic meta:table-count="1" meta:image-count="0" meta:object-count="0" meta:page-count="1" meta:paragraph-count="23" meta:word-count="208" meta:character-count="1250" meta:non-whitespace-character-count="1059"/>
  </office:meta>
</office:document-meta>
</file>